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alibri" style:font-name-asian="Arial" style:font-name-complex="Arial" fo:font-weight="bold" style:font-weight-asian="bold" style:font-weight-complex="bold" fo:color="#000000" fo:letter-spacing="-0.0013in" style:letter-kerning="false" fo:font-size="14pt" style:font-size-asian="14pt" style:font-size-complex="14pt"/>
    </style:style>
    <style:style style:name="P2" style:parent-style-name="Normal" style:family="paragraph">
      <style:paragraph-properties fo:text-align="center" fo:margin-bottom="0in" fo:line-height="100%"/>
      <style:text-properties style:font-name="Calibri" style:font-name-asian="Arial" style:font-name-complex="Arial" fo:font-weight="bold" style:font-weight-asian="bold" style:font-weight-complex="bold" fo:color="#000000" fo:letter-spacing="-0.0013in" style:letter-kerning="false" fo:font-size="14pt" style:font-size-asian="14pt" style:font-size-complex="14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alibri" style:font-name-asian="Arial" style:font-name-complex="Arial" fo:color="#000000" fo:letter-spacing="-0.0013in" style:letter-kerning="false"/>
    </style:style>
    <style:style style:name="P5" style:parent-style-name="Normal" style:family="paragraph">
      <style:text-properties style:font-name="Arial"/>
    </style:style>
    <style:style style:name="P6" style:parent-style-name="Normal" style:family="paragraph">
      <style:text-properties style:font-name="Arial"/>
    </style:style>
    <style:style style:name="P7" style:parent-style-name="ListParagraph" style:list-style-name="LFO1" style:family="paragraph">
      <style:paragraph-properties fo:widows="0" fo:orphans="0" style:text-autospace="none" fo:margin-bottom="0in" fo:line-height="100%"/>
      <style:text-properties style:font-name="Arial"/>
    </style:style>
    <style:style style:name="P8" style:parent-style-name="ListParagraph" style:list-style-name="LFO1" style:family="paragraph">
      <style:paragraph-properties fo:widows="0" fo:orphans="0" style:text-autospace="none" fo:margin-bottom="0in" fo:line-height="100%"/>
      <style:text-properties style:font-name="Arial"/>
    </style:style>
    <style:style style:name="P9" style:parent-style-name="ListParagraph" style:list-style-name="LFO1" style:family="paragraph">
      <style:paragraph-properties fo:widows="0" fo:orphans="0" style:text-autospace="none" fo:margin-bottom="0in" fo:line-height="100%"/>
      <style:text-properties style:font-name="Arial"/>
    </style:style>
    <style:style style:name="P10" style:parent-style-name="ListParagraph" style:list-style-name="LFO1" style:family="paragraph">
      <style:paragraph-properties fo:widows="0" fo:orphans="0" style:text-autospace="none" fo:margin-bottom="0in" fo:line-height="100%"/>
      <style:text-properties style:font-name="Arial"/>
    </style:style>
    <style:style style:name="P11" style:parent-style-name="ListParagraph" style:list-style-name="LFO1" style:family="paragraph">
      <style:paragraph-properties fo:widows="0" fo:orphans="0" style:text-autospace="none" fo:margin-bottom="0in" fo:line-height="100%"/>
      <style:text-properties style:font-name="Arial"/>
    </style:style>
    <style:style style:name="P12" style:parent-style-name="ListParagraph" style:family="paragraph">
      <style:paragraph-properties fo:widows="0" fo:orphans="0" style:text-autospace="none" fo:margin-bottom="0in" fo:line-height="100%"/>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fo:font-weight="bold" style:font-weight-asian="bold" style:font-weight-complex="bold"/>
    </style:style>
    <style:style style:name="P15" style:parent-style-name="Normal" style:family="paragraph">
      <style:text-properties style:font-name="Arial" fo:font-weight="bold" style:font-weight-asian="bold" style:font-weight-complex="bold"/>
    </style:style>
    <style:style style:name="T16" style:parent-style-name="DefaultParagraphFont" style:family="text">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fo:font-weight="bold" style:font-weight-asian="bold" style:font-weight-complex="bold"/>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Calibri" style:font-name-asian="Arial" style:font-name-complex="Arial" fo:font-weight="bold" style:font-weight-asian="bold" style:font-weight-complex="bold" fo:color="#000000" fo:letter-spacing="-0.0013in" style:letter-kerning="false"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draw:frame draw:z-index="251659264" draw:id="id0" draw:style-name="a1" draw:name="Text Box 3" text:anchor-type="paragraph" svg:x="0.36458in" svg:y="0.59792in" svg:width="5.66667in" svg:height="8.51042in" style:rel-width="scale" style:rel-height="scale"><draw:text-box><text:p text:style-name="P5">Patients at Rosebank Health are now able to access their health information online.<text:s/></text:p><text:p text:style-name="P6">This can include:</text:p><text:list text:style-name="LFO1" text:continue-numbering="true"><text:list-item><text:p text:style-name="P7">Booking appointments</text:p></text:list-item><text:list-item><text:p text:style-name="P8">Ordering repeat prescriptions</text:p></text:list-item><text:list-item><text:p text:style-name="P9">Viewing medical records</text:p></text:list-item><text:list-item><text:p text:style-name="P10">Viewing test results</text:p></text:list-item><text:list-item><text:p text:style-name="P11">Viewing your vaccination record</text:p></text:list-item></text:list><text:p text:style-name="P12"/><text:p text:style-name="P13">Patients will have access to the above as long as the patient’s identity can be confirmed satisfactorily and ensure that sharing this information will not harm the patient or others.</text:p><text:p text:style-name="P14">How can this be accessed?</text:p><text:p text:style-name="P15">NHS App</text:p><text:p text:style-name="Normal"><text:span text:style-name="T16">To set up your NHS Account for the first time, you will need to create a login. This can be done here:<text:s/></text:span><text:a xlink:href="https://www.nhs.uk/nhs-services/online-services/nhs-login/" office:target-frame-name="_top" xlink:show="replace">About NHS login - NHS</text:a></text:p><text:p text:style-name="P17">You must be aged 13 or over to set up your own NHS App.<text:s/></text:p><text:p text:style-name="P18">Once you have set up your NHS login, you can log into your NHS account or download the NHS App onto your phone or other portable devices.<text:s/></text:p><text:p text:style-name="P19">SystmOnline<text:s/>Patient Services</text:p><text:p text:style-name="P20">SystmOnline allows patients or someone acting on their behalf of the patient to proactively manage their care. The online services available include the ability to view and electronic medical record (EMR) as well as booking appointments and managing medication</text:p><text:p text:style-name="P21">In order to obtain access to your own SystmOnline account or on behalf of someone else, you must bring in valid photographic identity to the surgery.</text:p><text:p text:style-name="P22">If permission is granted, you will then be issued with a username and password which you can then use to log in to SystmOnline Patient Service.</text:p><text:p text:style-name="Normal"><text:span text:style-name="T23">More information on SystmOnline can be found here:<text:s/></text:span><text:a xlink:href="https://systmonline.tpp-uk.com/2/help/help.html" office:target-frame-name="_top" xlink:show="replace">Using SystmOnline - A Guide for Patients</text:a></text:p></draw:text-box><svg:title/><svg:desc/></draw:frame></text:span><text:span text:style-name="T24">Patient Access to Online Services Information Leafl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1" text:anchor-type="paragraph" svg:x="4.5in" svg:y="-0.47083in" svg:width="2.76042in" svg:height="1.281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CDONALD, Raegan (ROSEBANK HEALTH)</meta:initial-creator>
    <dc:creator>MACDONALD, Raegan (ROSEBANK HEALTH)</dc:creator>
    <meta:creation-date>2026-02-25T12:04:00Z</meta:creation-date>
    <dc:date>2026-02-25T12:07:00Z</dc:date>
    <meta:template xlink:href="Normal" xlink:type="simple"/>
    <meta:editing-cycles>1</meta:editing-cycles>
    <meta:editing-duration>PT180S</meta:editing-duration>
    <meta:document-statistic meta:page-count="1" meta:paragraph-count="1" meta:word-count="8" meta:character-count="56" meta:row-count="1" meta:non-whitespace-character-count="49"/>
  </office:meta>
</office:document-meta>
</file>