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1" text:anchor-type="paragraph" svg:x="-0.58333in" svg:y="0.13542in" svg:width="7.5in" svg:height="8.00521in" style:rel-width="scale" style:rel-height="scale"><draw:image xlink:href="media/image2.png" xlink:type="simple" xlink:show="embed" xlink:actuate="onLoad"/><svg:title/><svg:desc>A screenshot of a phone

AI-generated content may be incorrect.</svg:desc></draw:frame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59264" draw:style-name="a2" draw:name="Picture 1" text:anchor-type="paragraph" svg:x="-0.64524in" svg:y="5.52917in" svg:width="6.75in" svg:height="1.79182in" style:rel-width="scale" style:rel-height="scale"><draw:image xlink:href="media/image3.png" xlink:type="simple" xlink:show="embed" xlink:actuate="onLoad"/><svg:title/><svg:desc>A black text on a white background

AI-generated content may be incorrect.</svg:desc></draw:frame></text:p>
      <text:p text:style-name="P2"/>
      <text:p text:style-name="Normal"><draw:frame draw:z-index="251660288" draw:style-name="a3" draw:name="Picture 1" text:anchor-type="paragraph" svg:x="-0.22917in" svg:y="0.25694in" svg:width="6.77083in" svg:height="4.86696in" style:rel-width="scale" style:rel-height="scale"><draw:image xlink:href="media/image4.png" xlink:type="simple" xlink:show="embed" xlink:actuate="onLoad"/><svg:title/><svg:desc>A yellow and black ambulance

AI-generated content may be incorrect.</svg:desc></draw:frame></text:p>
      <text:soft-page-break/>
      <text:p text:style-name="P3"><draw:frame draw:z-index="251661312" draw:style-name="a4" draw:name="Picture 1" text:anchor-type="paragraph" svg:x="-0.61429in" svg:y="0.09097in" svg:width="7.22917in" svg:height="7.5135in" style:rel-width="scale" style:rel-height="scale"><draw:image xlink:href="media/image5.png" xlink:type="simple" xlink:show="embed" xlink:actuate="onLoad"/><svg:title/><svg:desc>A screenshot of a phone call

AI-generated content may be incorrect.</svg:desc></draw:frame></text:p>
      <text:p text:style-name="Normal"><draw:frame draw:z-index="251662336" draw:style-name="a5" draw:name="Picture 1" text:anchor-type="paragraph" svg:x="-0.69495in" svg:y="7.09306in" svg:width="7.14583in" svg:height="2.24841in" style:rel-width="scale" style:rel-height="scale"><draw:image xlink:href="media/image6.png" xlink:type="simple" xlink:show="embed" xlink:actuate="onLoad"/><svg:title/><svg:desc>A white background with black text

AI-generated content may be incorrect.</svg:desc></draw:frame></text:p>
      <text:soft-page-break/>
      <text:p text:style-name="P4"><draw:frame draw:z-index="251663360" draw:style-name="a6" draw:name="Picture 1" text:anchor-type="paragraph" svg:x="-0.22917in" svg:y="0in" svg:width="6.68958in" svg:height="7.16667in" style:rel-width="scale" style:rel-height="scale"><draw:image xlink:href="media/image7.png" xlink:type="simple" xlink:show="embed" xlink:actuate="onLoad"/><svg:title/><svg:desc>A screenshot of a phone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4.39583in" svg:y="-0.41875in" svg:width="2.76042in" svg:height="1.281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SURGERY - L84050)</meta:initial-creator>
    <dc:creator>MACDONALD, Raegan (ROSEBANK SURGERY - L84050)</dc:creator>
    <meta:creation-date>2026-06-30T09:25:00Z</meta:creation-date>
    <dc:date>2026-06-30T15:56:00Z</dc:date>
    <meta:template xlink:href="Normal" xlink:type="simple"/>
    <meta:editing-cycles>1</meta:editing-cycles>
    <meta:editing-duration>PT8400S</meta:editing-duration>
    <meta:document-statistic meta:page-count="4" meta:paragraph-count="1" meta:word-count="3" meta:character-count="20" meta:row-count="1" meta:non-whitespace-character-count="18"/>
  </office:meta>
</office:document-meta>
</file>